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Arabic" svg:font-family="'Noto Sans Arabic'"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Korancitat">
      <style:text-properties fo:font-weight="bold" style:font-weight-asian="bold" style:font-weight-complex="bold"/>
    </style:style>
    <style:style style:name="P4" style:family="paragraph" style:parent-style-name="Title" style:master-page-name="Standard">
      <style:paragraph-properties style:page-number="auto"/>
    </style:style>
    <style:style style:name="P5" style:family="paragraph" style:parent-style-name="Korancitat">
      <style:text-properties officeooo:rsid="000d4133" officeooo:paragraph-rsid="000d4133"/>
    </style:style>
    <style:style style:name="P6" style:family="paragraph" style:parent-style-name="Korancitat">
      <style:text-properties officeooo:rsid="000f02a3" officeooo:paragraph-rsid="000f02a3"/>
    </style:style>
    <style:style style:name="P7" style:family="paragraph" style:parent-style-name="Korancitat">
      <style:text-properties fo:font-weight="bold" officeooo:rsid="000f02a3" officeooo:paragraph-rsid="000f02a3" style:font-weight-asian="bold" style:font-weight-complex="bold"/>
    </style:style>
    <style:style style:name="P8" style:family="paragraph" style:parent-style-name="Korancitat">
      <style:text-properties officeooo:rsid="0010aac8" officeooo:paragraph-rsid="0010aac8"/>
    </style:style>
    <style:style style:name="P9" style:family="paragraph" style:parent-style-name="List_20_Paragraph" style:list-style-name="WWNum1"/>
    <style:style style:name="P10" style:family="paragraph" style:parent-style-name="List_20_Paragraph" style:list-style-name="WWNum1">
      <style:text-properties officeooo:paragraph-rsid="0010dcc2"/>
    </style:style>
    <style:style style:name="P11" style:family="paragraph" style:parent-style-name="List_20_Paragraph" style:list-style-name="WWNum1">
      <style:text-properties fo:language="en" fo:country="US"/>
    </style:style>
    <style:style style:name="P12" style:family="paragraph" style:parent-style-name="List_20_Paragraph" style:list-style-name="WWNum1">
      <style:text-properties fo:language="en" fo:country="US" officeooo:paragraph-rsid="0010dcc2"/>
    </style:style>
    <style:style style:name="P13" style:family="paragraph" style:parent-style-name="Standard">
      <style:text-properties fo:font-weight="normal" style:font-weight-asian="normal" style:font-weight-complex="normal"/>
    </style:style>
    <style:style style:name="P14" style:family="paragraph" style:parent-style-name="Standard">
      <style:text-properties fo:font-weight="normal" officeooo:rsid="000bd4b5" officeooo:paragraph-rsid="000bd4b5" style:font-weight-asian="normal" style:font-weight-complex="normal"/>
    </style:style>
    <style:style style:name="P15" style:family="paragraph" style:parent-style-name="Standard">
      <style:text-properties officeooo:paragraph-rsid="000d4133"/>
    </style:style>
    <style:style style:name="P16" style:family="paragraph" style:parent-style-name="Standard">
      <style:text-properties officeooo:rsid="0010dcc2" officeooo:paragraph-rsid="001258d6"/>
    </style:style>
    <style:style style:name="P17" style:family="paragraph" style:parent-style-name="Standard">
      <style:text-properties officeooo:rsid="001258d6" officeooo:paragraph-rsid="001258d6"/>
    </style:style>
    <style:style style:name="P18" style:family="paragraph" style:parent-style-name="Standard">
      <style:text-properties officeooo:rsid="001604ea" officeooo:paragraph-rsid="001604ea"/>
    </style:style>
    <style:style style:name="P19" style:family="paragraph" style:parent-style-name="Standard">
      <style:text-properties officeooo:rsid="001721a1" officeooo:paragraph-rsid="001721a1"/>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bd4b5" style:font-weight-asian="normal" style:font-weight-complex="normal"/>
    </style:style>
    <style:style style:name="T4" style:family="text">
      <style:text-properties officeooo:rsid="000d4133"/>
    </style:style>
    <style:style style:name="T5" style:family="text">
      <style:text-properties officeooo:rsid="000e3a48"/>
    </style:style>
    <style:style style:name="T6" style:family="text">
      <style:text-properties officeooo:rsid="0010aac8"/>
    </style:style>
    <style:style style:name="T7" style:family="text">
      <style:text-properties officeooo:rsid="0010f603"/>
    </style:style>
    <style:style style:name="T8" style:family="text">
      <style:text-properties officeooo:rsid="001258d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LLAH HAR SENDT PROFETER TIL ETHVERT FOLK?</text:p>
      <text:p text:style-name="Standard">Ifølge Koranen er alle profeter i bund og grund sendt af Allah. Det er en ret smart manøvre, for på den måde kan man jo få det til at lyde, som om Islam ikke er noget nyt, men derimod en slags revitalisering af noget, der altid har eksisteret.</text:p>
      <text:p text:style-name="Standard">Men der er nu noget mystisk ved det. Noget, der ikke helt stemmer...</text:p>
      <text:p text:style-name="Standard">INT</text:p>
      <text:p text:style-name="Standard">Koranen fortæller, at Allah har sendt profeter til samtlige folkeslag på jorden. F.eks. </text:p>
      <text:p text:style-name="P1">Sura 16:36</text:p>
      <text:p text:style-name="Standard"><text:span text:style-name="T1">”Og sandelig. Vi sendte et sendebud til ethvert samfund: "Tilbed Allah alene og hold jer borte fra afguder!" Nogle af dem blev retledt af Allah, mens vildfarelsen blev ret for nogle andre. Drag omkring på jorden og se, hvad enden blev for dem, som fornægtede!”</text:span><text:note text:id="ftn1" text:note-class="footnote"><text:note-citation>1</text:note-citation><text:note-body><text:p text:style-name="Footnote">https://sunnaislam.dk/index.php/opslag-koranen?ayahbegynd=36&amp;tabel=Koranen&amp;sura=16</text:p></text:note-body></text:note></text:p>
      <text:p text:style-name="Standard">Allah sendte altså et sendebud, dvs. en profet, til <text:span text:style-name="T1">ethvert</text:span><text:span text:style-name="T2"> samfund. Ikke til </text:span><text:span text:style-name="T1">nogle</text:span><text:span text:style-name="T2"> samfund, ikke til </text:span><text:span text:style-name="T1">mange</text:span><text:span text:style-name="T2"> samfund, men til </text:span><text:span text:style-name="T1">ethvert</text:span><text:span text:style-name="T2"> samfund.</text:span></text:p>
      <text:p text:style-name="P2">Ethvert samfund – helt oplagt, som teksten direkte og uden omsvøb siger det - <text:s/>ja, det må jo betyde: ethvert samfund…</text:p>
      <text:p text:style-name="Standard"><text:span text:style-name="T2">Hvis vi ser på nogle af de andre danske oversættelser, hedder det fællesskab i både Den Klare Koran fra 2015 og Ellen Wulffs oversættelse fra 2009. Og i A.S. Madsens oversættelse fra 1989 hedder det ”ethvert </text:span><text:span text:style-name="T1">folk</text:span><text:span text:style-name="T2">.”</text:span></text:p>
      <text:p text:style-name="P2">Vi har altså: samfund, fællesskab og folk.</text:p>
      <text:p text:style-name="P2">På arabisk hedder det:</text:p>
      <text:p text:style-name="P2">”كُلِّ أُمَّةٍ”</text:p>
      <text:p text:style-name="P2">Kull umm</text:p>
      <text:p text:style-name="Standard"><text:span text:style-name="T2">Kull betyder ”alle” og Umm betyder egentlig ”moder,” sat i genitiv, dvs. ejefald, og betyder dermed noget i retning af ”med fælles moder,” som er et idiom, dvs. en talemåde, for at have fælles rødder. </text:span><text:span text:style-name="T3">Betydningen er altså ”et folk,” ”et fællesskab” eller ”et samfund,” hvor det er underforstået, at medlemmerne er samlet omkring en fælles historie.</text:span></text:p>
      <text:p text:style-name="P2">Uanset hvilken af de tre oversættelser vi bruger, er der i hvert fald tale om nogen, der på en eller anden måde har noget til fælles. Den bredeste fortolkning må være folk, da både fællesskab og samfund kan forefindes inden for et folk.</text:p>
      <text:p text:style-name="P14">Når jeg vælger at bruge netop dén forståelse, er det for at være så large, som jeg overhovedet <text:span text:style-name="T1">kan</text:span> være. Det er altså et forsøg på at give Koranen det bedst mulige udgangspunkt for at kunne forsvare sin påstand.</text:p>
      <text:p text:style-name="P14"><text:soft-page-break/>Det er det, man i debatsammenhænge kalder ”steel-manning,” altså det, at man tager modpartens påstand eller argument og gør det så stærkt som muligt, for at vise, at selv med det bedst mulige udgangspunkt, kan modpartens påstand eller argument ikke holde.</text:p>
      <text:p text:style-name="Standard"><text:span text:style-name="T2">Og hvis vi tager </text:span><text:span text:style-name="T3">denne stærkest mulige position</text:span><text:span text:style-name="T2"> som udgangspunkt, er der således sendt en profet til ethvert folk.</text:span></text:p>
      <text:p text:style-name="Standard"><text:span text:style-name="T2">Hvilke folk er så det? </text:span><text:span text:style-name="T3">Vi læser i </text:span></text:p>
      <text:p text:style-name="P1">Sura 6:83-86</text:p>
      <text:p text:style-name="Standard"><text:span text:style-name="T1">”Dette er Vore beviser, som Vi skænkede Ibrahim mod hans folk. Vi ophøjer i rang den, Vi vil. Sandelig, din Herre er alvis, alvidende. Vi skænkede ham Ishaq og Yaqub; begge velsignede Vi med retledning. Og før dem velsignede Vi Nuh med retledning og blandt hans efterkommere: Dawud, Sulaiman, Ayyub, Yusuf, Musa og Harun. Sådan belønner Vi dem, som gør det gode. og Zakariya, Yahya, Isa og Ilyas, de var alle retskafne. Og Ismail, Al-Yasa', Yunus og Lut; vi gav dem forrang frem for alle andre folk.”</text:span><text:note text:id="ftn2" text:note-class="footnote"><text:note-citation>2</text:note-citation><text:note-body><text:p text:style-name="Footnote">https://sunnaislam.dk/index.php/opslag-koranen?ayahslut=86&amp;tabel=Koranen&amp;sura=6&amp;ayahbegynd=83</text:p></text:note-body></text:note></text:p>
      <text:p text:style-name="P15">Her har vi altså nogle navngivne profeter: <text:span text:style-name="T2">Ibrahim, Ishaq, Yaqub, Dawud, Sulaiman, Ayyub, Yusuf, Musa, Harun, Zakariya, Yahya, Isa, Ilyas, Ismail, Al-Yasa', Yunus og Lut</text:span>. Men der nævnes flere i Koranen:</text:p>
      <text:p text:style-name="P1">Sura 3:33</text:p>
      <text:p text:style-name="Standard"><text:span text:style-name="T1">”Sandelig, Allah udvalgte Adam og Nuh og Ibrahims familie og 'Imrans familie frem for alle universets' folk.”</text:span><text:note text:id="ftn3" text:note-class="footnote"><text:note-citation>3</text:note-citation><text:note-body><text:p text:style-name="Footnote">https://sunnaislam.dk/index.php/opslag-koranen?ayahbegynd=33&amp;tabel=Koranen&amp;sura=3</text:p></text:note-body></text:note></text:p>
      <text:p text:style-name="Standard">Her <text:span text:style-name="T4">har vi altså</text:span> Adam, N<text:span text:style-name="T4">u</text:span>h, <text:span text:style-name="T4">I</text:span>brah<text:span text:style-name="T4">i</text:span>m<text:span text:style-name="T4">s familie</text:span> og <text:span text:style-name="T4">Imrans familie</text:span>. Men der er flere endnu:</text:p>
      <text:p text:style-name="P1">Sura 11:50</text:p>
      <text:p text:style-name="Standard"><text:span text:style-name="T1">”Og til 'Ad (sendte Vi) deres broder Hud. Han sagde: "O mit folk! Tilbed Allah. I har ingen andre guder end Ham! Sandelig, I laver ikke andet end at opdigte (løgne)!”</text:span><text:note text:id="ftn4" text:note-class="footnote"><text:note-citation>4</text:note-citation><text:note-body><text:p text:style-name="Footnote">https://sunnaislam.dk/index.php/opslag-oranen?tabel=Koranen&amp;sura=11&amp;ayahbegynd=50</text:p></text:note-body></text:note></text:p>
      <text:p text:style-name="Standard">’Ad er et folk, ikke en person. Men til det folk har Allah sendt profeten Hud. Præcis hvem Hud er, står lidt uklart, men der er generel enighed om, at ’Ad er en arabisk stamme, muligvis placeret i det sydlige arabien eller i Yemen.</text:p>
      <text:p text:style-name="Standard">Men der er flere endnu:</text:p>
      <text:p text:style-name="P3">Sura 11:61</text:p>
      <text:p text:style-name="Korancitat"><text:span text:style-name="T1">”Og til folket Thamud (sendte Vi) deres broder Salih. Han sagde: "O mit folk! Tilbed Allah, der er ingen anden end Ham, som er tilbedelsesværdig. Han skabte jer af jorden og bosatte jer der, bed om tilgivelse fra Ham; vend derpå om i anger til Ham. Sandelig, min Herre er nær, Han godtager (bønner)."”</text:span><text:note text:id="ftn5" text:note-class="footnote"><text:note-citation>5</text:note-citation><text:note-body><text:p text:style-name="Footnote">https://sunnaislam.dk/index.php/opslag-koranen?tabel=Koranen&amp;sura=11&amp;ayahbegynd=61</text:p></text:note-body></text:note></text:p>
      <text:p text:style-name="Standard">Salih er igen en skikkelse, hvis identitet er lidt sløret, men han sendes ifølge koranen til folket Thamud. I Sura 7:74 fortælles, at Thamud ”hugger huse klipperne” og i Sura 15:80 fortælles om folket i Al-Hidjr, som betyder noget i retning af ”klippernes ejere.”</text:p>
      <text:p text:style-name="Standard"><text:soft-page-break/>Al-Hidjr er den arabiske betegnelse for byen Hegra i det nordvestlige Saudi-Arabien.</text:p>
      <text:p text:style-name="Standard">Flere profeter nævnes ved navn i</text:p>
      <text:p text:style-name="P3">Sura 11:84</text:p>
      <text:p text:style-name="Korancitat"><text:span text:style-name="T1">”Og til </text:span><text:bookmark-start text:name="_Hlk58760407"/><text:span text:style-name="T1">Madyan(-folket</text:span><text:bookmark-end text:name="_Hlk58760407"/><text:span text:style-name="T1"> sendte Vi også) deres broder </text:span><text:bookmark-start text:name="_Hlk58760395"/><text:span text:style-name="T1">Shu‘âyb</text:span><text:bookmark-end text:name="_Hlk58760395"/><text:span text:style-name="T1">. Han sagde: ”O mit folk! Tjen Allâh - I har ingen anden gud end Ham. Og giv ikke for lidt i mål og vægt. Jeg ser jer sandelig i velstand, men jeg frygter for jer straffen på en altomfattende dag.”</text:span><text:note text:id="ftn6" text:note-class="footnote"><text:note-citation>6</text:note-citation><text:note-body><text:p text:style-name="Footnote">https://sunnaislam.dk/index.php/opslag-koranen?tabel=Koranen&amp;sura=11&amp;ayahbegynd=84</text:p></text:note-body></text:note></text:p>
      <text:p text:style-name="P5">Her har vi igen en person, hvis identitet er uklar. <text:span text:style-name="T6">Han navngives Shuayb og </text:span><text:span text:style-name="T5">I verset står der, at hans folk er Madyan og det kunne meget vel være Midjanitterne.</text:span></text:p>
      <text:p text:style-name="P6">Derfor kan det måske være Moses’ svigerfar, som er nævnt i</text:p>
      <text:p text:style-name="P7">Anden Mosebog 2:16-22</text:p>
      <text:p text:style-name="P6"><text:span text:style-name="T1">”Præsten i Midjan havde syv døtre, og de kom for at øse vand og fylde trugene for at vande deres fars får. <text:s/>Så kom der nogle hyrder og ville jage dem væk; men Moses rejste sig og hjalp dem, og så gav han fårene vand. <text:s/>Da de kom hjem til deres far Re'uel, spurgte han: »Hvorfor kommer I så hurtigt hjem i dag?« <text:s/>De svarede: »Der var en egypter, der reddede os fra hyrderne; han øste også vand for os til fårene.« <text:s/>Han spurgte sine døtre: »Hvor er han henne? Hvorfor lod I ham blive tilbage? Indbyd ham til at få noget at spise!« <text:s/>Moses tog imod tilbuddet og blev boende hos manden. Han gav Moses sin datter Sippora til kone, <text:s/>og hun fødte en søn. Moses gav ham navnet Gershom; »for jeg er blevet gæst i et fremmed land,« sagde han.”</text:span><text:note text:id="ftn0" text:note-class="footnote"><text:note-citation>7</text:note-citation><text:note-body><text:p text:style-name="Footnote">https://sunnaislam.dk/index.php/opslag-bibelen?tabel=Bibelen&amp;bog=Anden+Mosebog&amp;kapitel=2&amp;versbegynd=16&amp;versslut=22</text:p></text:note-body></text:note></text:p>
      <text:p text:style-name="P8">I den her passage kaldes Moses’ svigerfar ”רְעוּאֵ֖ל” (Re-u-el,) hvilket betyder ”Guds ven” eller ”Guds favorit.” Men efterfølgende i Anden Mosebog bruges hans egentlige navn, nemlig Jethro.</text:p>
      <text:p text:style-name="P8">Vi skal lige have en enkelt passage mere:</text:p>
      <text:p text:style-name="P3">Sura 21:85</text:p>
      <text:p text:style-name="P3">”Og (profeterne) <text:bookmark-start text:name="_Hlk58760436"/>Ismael [Ismâ‘îl] og Idrîs og Dhûl-Kifl<text:bookmark-end text:name="_Hlk58760436"/>. De hørte alle til de udholdende.”<text:note text:id="ftn7" text:note-class="footnote"><text:note-citation>8</text:note-citation><text:note-body><text:p text:style-name="Footnote">https://sunnaislam.dk/index.php/opslag-koranen?tabel=Koranen&amp;sura=21&amp;ayahbegynd=85</text:p></text:note-body></text:note></text:p>
      <text:p text:style-name="Standard"><text:span text:style-name="T6">Ud fra disse passager kan vi altså udforme denne l</text:span>iste <text:span text:style-name="T6">over profeter i Koranen</text:span>:</text:p>
      <text:list xml:id="list592727652" text:style-name="WWNum1">
        <text:list-item>
          <text:p text:style-name="P10"><text:span text:style-name="T6">Abraham (Ibrahim)*</text:span></text:p>
        </text:list-item>
        <text:list-item>
          <text:p text:style-name="P9">Isak [Ishâq]*</text:p>
        </text:list-item>
        <text:list-item>
          <text:p text:style-name="P9">Jakob [Ya‘qûb]*</text:p>
        </text:list-item>
        <text:list-item>
          <text:p text:style-name="P11">David [Dâwûd]*</text:p>
        </text:list-item>
        <text:list-item>
          <text:p text:style-name="P11">Salomon [Sulaymân]*</text:p>
        </text:list-item>
        <text:list-item>
          <text:p text:style-name="P11">Job [Ayyûb]*</text:p>
        </text:list-item>
        <text:list-item>
          <text:p text:style-name="P11"><text:soft-page-break/>Josef [Yûsuf]*</text:p>
        </text:list-item>
        <text:list-item>
          <text:p text:style-name="P11">Moses [Mûsâ]*</text:p>
        </text:list-item>
        <text:list-item>
          <text:p text:style-name="P11">Aron [Hârûn]*</text:p>
        </text:list-item>
        <text:list-item>
          <text:p text:style-name="P11">Zakarias [Zakariyyâ]*</text:p>
        </text:list-item>
        <text:list-item>
          <text:p text:style-name="P11">Johannes [Yahyâ]*</text:p>
        </text:list-item>
        <text:list-item>
          <text:p text:style-name="P11">Jesus [‘Îsâ]*</text:p>
        </text:list-item>
        <text:list-item>
          <text:p text:style-name="P11">Elias [Ilyâs]*</text:p>
        </text:list-item>
        <text:list-item>
          <text:p text:style-name="P11">Ismael [Ismâ‘îl]*</text:p>
        </text:list-item>
        <text:list-item>
          <text:p text:style-name="P11">Elisa [Yasâ‘]*</text:p>
        </text:list-item>
        <text:list-item>
          <text:p text:style-name="P11">Jonas [Yûnus]*</text:p>
        </text:list-item>
        <text:list-item>
          <text:p text:style-name="P11">Lot [Lût]*</text:p>
        </text:list-item>
        <text:list-item>
          <text:p text:style-name="P9">Adam*</text:p>
        </text:list-item>
        <text:list-item>
          <text:p text:style-name="P12">Noah [Nûh]*</text:p>
        </text:list-item>
        <text:list-item>
          <text:p text:style-name="P9">Hûd (Âd(-folket))*</text:p>
        </text:list-item>
        <text:list-item>
          <text:p text:style-name="P9">Sâlih (Thamûd(-folket)<text:span text:style-name="T8">)*</text:span></text:p>
        </text:list-item>
        <text:list-item>
          <text:p text:style-name="P9">Shu‘âyb (Madyan(-folket) (Muligvis Jethro jf. 2. Mosebog 3:1)</text:p>
        </text:list-item>
        <text:list-item>
          <text:p text:style-name="P9">Idrîs (Muligvis Enok)*</text:p>
        </text:list-item>
        <text:list-item>
          <text:p text:style-name="P9">Dhûl-Kifl (Muligvis Ezekiel)*</text:p>
        </text:list-item>
        <text:list-item>
          <text:p text:style-name="P9">Muhammed*</text:p>
        </text:list-item>
      </text:list>
      <text:p text:style-name="P16"><text:span text:style-name="T8">Vi har altså i alt 25 profeter i Koranen.</text:span></text:p>
      <text:p text:style-name="P16">Af disse er Hud, Salih, Shuayb, Idris og Dhul-Kifl personer, som vi ikke med sikkerhed kan identificere og <text:span text:style-name="T8">derudover er </text:span>både Imrans familie og Ibrahims familie <text:span text:style-name="T7">lidt sløret. </text:span><text:span text:style-name="T8">De er så heller ikke enkeltpersoner og derfor tager man som regel ikke dem med i optællingen af navngivne profeter i Koranen.</text:span></text:p>
      <text:p text:style-name="P17">Men altså 25 navngivne profeter.</text:p>
      <text:p text:style-name="P18">Og de kan alle sammen placeres på et kort ifølge den islamiske tradition. Det ser sådan ud<text:note text:id="ftn8" text:note-class="footnote"><text:note-citation>9</text:note-citation><text:note-body><text:p text:style-name="Footnote">https://www.reddit.com/r/arabs/comments/9nueag/a_map_of_all_the_prophets_sent_to_the_region_by/</text:p></text:note-body></text:note></text:p>
      <text:p text:style-name="P19">Koranens påstand er, at profeterne er sendt til alle folk. Den sidste af disse profeter er Muhammed, så med Koranen må alle verdens folk vel have fået en profet.</text:p>
      <text:p text:style-name="P19">Mon du kan se, hvad problemet er?</text:p>
      <text:p text:style-name="P19">Velkommen til Islam...</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Arabic" svg:font-family="'Noto Sans Arab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da" fo:country="DK" style:letter-kerning="false" style:font-name-asian="Calibri1" style:font-size-asian="11pt" style:language-asian="en" style:country-asian="US" style:font-name-complex="Noto Sans Arabic"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loext:opacity="0%" style:font-name="Calibri" fo:font-size="11pt" fo:language="da" fo:country="DK" style:letter-kerning="false" style:font-name-asian="Calibri1" style:font-size-asian="11pt" style:language-asian="en" style:country-asian="US" style:font-name-complex="Noto Sans Arabic"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Standard" style:next-style-name="Standard" style:default-outline-level="" style:class="chapter">
      <style:paragraph-properties fo:margin-top="0cm" fo:margin-bottom="0cm" style:contextual-spacing="fals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Korancitat" style:family="paragraph" style:parent-style-name="Standard" style:class="text"/>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Default_20_Paragraph_20_Font" style:display-name="Default Paragraph Font" style:family="text"/>
    <style:style style:name="Titel_20_Tegn" style:display-name="Titel Tegn"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Noto Sans Arabic" style:font-family-complex="'Noto Sans Arabic'" style:font-family-generic-complex="system" style:font-pitch-complex="variable" style:font-size-complex="28pt"/>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3cm" fo:margin-bottom="3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er Holbo</meta:initial-creator>
    <meta:editing-cycles>8</meta:editing-cycles>
    <meta:creation-date>2020-12-13T11:58:00</meta:creation-date>
    <dc:date>2023-08-23T11:54:53.827000000</dc:date>
    <meta:editing-duration>PT4H27M52S</meta:editing-duration>
    <meta:generator>LibreOffice/7.0.6.2$Windows_X86_64 LibreOffice_project/144abb84a525d8e30c9dbbefa69cbbf2d8d4ae3b</meta:generator>
    <meta:document-statistic meta:table-count="0" meta:image-count="0" meta:object-count="0" meta:page-count="4" meta:paragraph-count="87" meta:word-count="1298" meta:character-count="8094" meta:non-whitespace-character-count="6898"/>
    <meta:user-defined meta:name="AppVersion">16.0000</meta:user-defined>
    <meta:template xlink:type="simple" xlink:actuate="onRequest" xlink:title="Normal.dotm" xlink:href=""/>
  </office:meta>
</office:document-meta>
</file>